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Default" style:family="paragraph">
      <style:paragraph-properties fo:text-align="justify"/>
    </style:style>
    <style:style style:name="P4" style:parent-style-name="Default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Textbody" style:list-style-name="LFO1" style:family="paragraph">
      <style:paragraph-properties fo:text-align="justify"/>
      <style:text-properties style:font-name="Arial" fo:color="#000000"/>
    </style:style>
    <style:style style:name="P11" style:parent-style-name="Textbody" style:family="paragraph">
      <style:paragraph-properties fo:text-align="justify"/>
      <style:text-properties style:font-name="Arial" fo:color="#000000"/>
    </style:style>
    <style:style style:name="P12" style:parent-style-name="Textbody" style:list-style-name="LFO1" style:family="paragraph">
      <style:paragraph-properties fo:text-align="justify"/>
      <style:text-properties style:font-name="Arial" fo:color="#000000"/>
    </style:style>
    <style:style style:name="P13" style:parent-style-name="Textbody" style:family="paragraph">
      <style:paragraph-properties fo:text-align="justify"/>
      <style:text-properties style:font-name="Arial" fo:color="#000000"/>
    </style:style>
    <style:style style:name="P14" style:parent-style-name="Textbody" style:list-style-name="LFO1" style:family="paragraph">
      <style:paragraph-properties fo:text-align="justify"/>
      <style:text-properties style:font-name="Arial" fo:color="#000000"/>
    </style:style>
    <style:style style:name="P15" style:parent-style-name="Textbody" style:family="paragraph">
      <style:paragraph-properties fo:text-align="justify"/>
      <style:text-properties style:font-name="Arial" fo:color="#000000"/>
    </style:style>
    <style:style style:name="P16" style:parent-style-name="Textbody" style:list-style-name="LFO1" style:family="paragraph">
      <style:paragraph-properties fo:text-align="justify"/>
      <style:text-properties style:font-name="Arial" fo:color="#000000"/>
    </style:style>
    <style:style style:name="P17" style:parent-style-name="Textbody" style:family="paragraph">
      <style:paragraph-properties fo:text-align="justify"/>
      <style:text-properties style:font-name="Arial" fo:color="#000000"/>
    </style:style>
    <style:style style:name="P18" style:parent-style-name="Textbody" style:family="paragraph">
      <style:paragraph-properties fo:text-align="justify"/>
      <style:text-properties style:font-name="Arial" fo:color="#000000"/>
    </style:style>
    <style:style style:name="P19" style:parent-style-name="Textbody" style:family="paragraph">
      <style:paragraph-properties fo:text-align="end"/>
    </style:style>
    <style:style style:name="T20" style:parent-style-name="Fonteparág.padrão" style:family="text">
      <style:text-properties style:font-name="Arial" fo:color="#000000"/>
    </style:style>
    <style:style style:name="T21" style:parent-style-name="Fonteparág.padrão" style:family="text">
      <style:text-properties style:font-name="Arial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fo:color="#000000"/>
    </style:style>
    <style:style style:name="T25" style:parent-style-name="Fonteparág.padrão" style:family="text">
      <style:text-properties style:font-name="Arial" fo:color="#000000"/>
    </style:style>
    <style:style style:name="T26" style:parent-style-name="Fonteparág.padrão" style:family="text">
      <style:text-properties style:font-name="Arial" fo:color="#000000"/>
    </style:style>
    <style:style style:name="T27" style:parent-style-name="Fonteparág.padrão" style:family="text">
      <style:text-properties style:font-name="Arial" fo:color="#000000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 fo:color="#000000"/>
    </style:style>
    <style:style style:name="P30" style:parent-style-name="Textbody" style:family="paragraph">
      <style:paragraph-properties fo:text-align="end"/>
      <style:text-properties style:font-name="Arial" fo:color="#000000"/>
    </style:style>
    <style:style style:name="P31" style:parent-style-name="Textbody" style:family="paragraph">
      <style:paragraph-properties fo:text-align="end"/>
      <style:text-properties style:font-name="Arial" fo:color="#000000"/>
    </style:style>
    <style:style style:name="P32" style:parent-style-name="Textbody" style:family="paragraph">
      <style:paragraph-properties fo:text-align="end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P35" style:parent-style-name="Textbody" style:family="paragraph">
      <style:paragraph-properties fo:text-align="end"/>
    </style:style>
    <style:style style:name="T36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<text:span text:style-name="T2">Declaração pessoal de ausência dos impedimentos previstos na legislação pertinente.</text:span></text:p>
      <text:p text:style-name="P3"/>
      <text:p text:style-name="P4">Eu______________________________________________________________________, CPF<text:s/>nº____________________ , RG nº _________________, OAB nº________________</text:p>
      <text:p text:style-name="P5">declaro à Defensoria Pública do Estado do Rio Grande do Sul, sob as penalidades que prevê a Lei, não ter nenhum dos impedimentos relacionados no Art. 11 da Resolução DPGE Nº 17/2024,<text:s/>que dispõe sobre o programa de residência da Defensoria Pública do Estado.</text:p>
      <text:p text:style-name="P6"><text:span text:style-name="T7">DECLARO AINDA TER CIÊNCIA DA INCOMPATIBILIDADE DO EXERCÍCIO DA ADVOCACIA PRIVADA CONCOMITANTEMENTE COM A RESIDÊNCIA DESENVOLVIDA NA DEFENSORIA PÚBLICA DO ESTADO DO RIO GRANDE DO SUL</text:span><text:span text:style-name="T8"><text:s/>E DA VEDAÇÃO AO RESIDENTE DE REALIZAR A ASSINATURA DE PEÇAS, BEM COMO QUALQUER ATO PROCESSUAL ATINENTE ÁS ATRIBUIÇÕES DA INSTITUIÇÃO.</text:span></text:p>
      <text:p text:style-name="P9"/>
      <text:list text:style-name="LFO1" text:continue-numbering="true">
        <text:list-item>
          <text:p text:style-name="P10">Declaro ter conhecimento e aceito as normas que regem o Programa de Residência, conforme a Resolução DPGE nº 17/2024 e Ordem de Serviço nº 03/2024.</text:p>
        </text:list-item>
      </text:list>
      <text:p text:style-name="P11"/>
      <text:list text:style-name="LFO1" text:continue-numbering="true">
        <text:list-item>
          <text:p text:style-name="P12">Declaro estar ciente que o Programa de Residência não gera vínculo de qualquer natureza com a Administração Pública, conforme estabelece o Art. 4º da Resolução DPGE nº 17/2024.</text:p>
        </text:list-item>
      </text:list>
      <text:p text:style-name="P13"/>
      <text:list text:style-name="LFO1" text:continue-numbering="true">
        <text:list-item>
          <text:p text:style-name="P14">Declaro não ser servidor(a) ou empregado(a) público(a), ativo (a) ou inativo (a).</text:p>
        </text:list-item>
      </text:list>
      <text:p text:style-name="P15"/>
      <text:list text:style-name="LFO1" text:continue-numbering="true">
        <text:list-item>
          <text:p text:style-name="P16">Declaro que não exerço advocacia pública ou privada, funções em outras Instituições do Sistema de Justiça, estágio ou outra residência jurídica no setor público ou privado.</text:p>
        </text:list-item>
      </text:list>
      <text:p text:style-name="P17"/>
      <text:p text:style-name="P18"/>
      <text:p text:style-name="P19"><text:span text:style-name="T20">_</text:span><text:span text:style-name="T21">_</text:span><text:span text:style-name="T22">________________________</text:span><text:span text:style-name="T23"><text:s/></text:span><text:span text:style-name="T24">,</text:span><text:span text:style-name="T25"><text:s/></text:span><text:span text:style-name="T26">____DE____________</text:span><text:span text:style-name="T27">____________</text:span><text:span text:style-name="T28"><text:s/></text:span><text:span text:style-name="T29">202__</text:span></text:p>
      <text:p text:style-name="P30"/>
      <text:p text:style-name="P31"/>
      <text:p text:style-name="P32"><text:span text:style-name="T33">_____</text:span><text:span text:style-name="T34">__________________________________________________________</text:span></text:p>
      <text:p text:style-name="P35"><text:span text:style-name="T36">ASSINATURA CONFORME DOCUMENTO DE IDENTIF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Garamon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aramon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Rodrigo Warlett Celi</meta:initial-creator>
    <dc:creator>Daniella Bauer Londero Dienstmann</dc:creator>
    <meta:creation-date>2022-05-04T15:28:00Z</meta:creation-date>
    <dc:date>2024-12-18T17:43:00Z</dc:date>
    <meta:template xlink:href="Normal" xlink:type="simple"/>
    <meta:editing-cycles>3</meta:editing-cycles>
    <meta:editing-duration>PT600S</meta:editing-duration>
    <meta:document-statistic meta:page-count="1" meta:paragraph-count="3" meta:word-count="246" meta:character-count="1572" meta:row-count="11" meta:non-whitespace-character-count="1329"/>
  </office:meta>
</office:document-meta>
</file>